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cc4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6cc4"/>
    </style:style>
    <style:style style:name="T10" style:family="text">
      <style:text-properties officeooo:rsid="00186c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5">Nº </text:span><text:span text:style-name="T6">45569 – CD – FP – PS,</text:span><text:span text:style-name="T5"> </text:span><text:s/>de l<text:span text:style-name="T9">a</text:span> diputad<text:span text:style-name="T9">a Hynes</text:span>, por el cual <text:span text:style-name="T9">se solicita disponga informar en relación a la planificación de acciones vinculadas a los procesos de enseñanza y aprendizajes durante el verano 2021-2022, como así también el funcionamiento de colonias en las distintas localidades de la Provincia</text:span>; y, por las razones expuestas en los fundamentos y las que podrá dar el miembro informante, esta Comisión aconseja la aprobación del texto <text:span text:style-name="T7">presentado que a continuación se transcribe</text:span>: </text:p>
      <text:p text:style-name="P4">PROYECTO DE COMUNICACIÓN</text:p>
      <text:p text:style-name="P6">La Cámara de Diputadas y Diputados de la Provincia vería con agrado que el Poder Ejecutivo, por intermedio del organismo que corresponda, informe en relación a la planificación de acciones vinculadas a los procesos de enseñanza y aprendizajes durante el verano 2021-2022, como así también el funcionamiento de colonias en las distintas localidades de la Provincia:</text:p>
      <text:p text:style-name="P6"><text:span text:style-name="T9">a)</text:span> <text:span text:style-name="T9">i</text:span>ndicar si se espera desarrollar un plan, programa o proyecto con el objetivo de fortalecer las trayectorias académicas y recreativas de las niñas, niños y jóvenes, entendiendo los aprendizajes en un sentido amplio;</text:p>
      <text:p text:style-name="P6"><text:span text:style-name="T9">b)</text:span> <text:span text:style-name="T9">u</text:span>bicación de las colonias planificadas (nuevas y existentes);</text:p>
      <text:p text:style-name="P6"><text:span text:style-name="T9">c)</text:span> <text:span text:style-name="T9">m</text:span>etodología de selección de los profesionales a cargo de las actividades (apertura de escalafones, ofrecimientos públicos);</text:p>
      <text:p text:style-name="P6"><text:span text:style-name="T9">d)</text:span> <text:span text:style-name="T9">l</text:span>istado de convenios con clubes para la implementación del proyecto de Colonias (renovaciones y nuevos);</text:p>
      <text:p text:style-name="P6"><text:span text:style-name="T9">e)</text:span> <text:span text:style-name="T9">c</text:span>antidad de horas asignadas al funcionamiento de colonias y/o espacios recreativos luego de la finalización del ciclo lectivo;</text:p>
      <text:p text:style-name="P6"><text:span text:style-name="T9">f)</text:span> <text:span text:style-name="T9">p</text:span>resupuesto previsto para gastos de funcionamiento;</text:p>
      <text:p text:style-name="P6"><text:span text:style-name="T9">g)</text:span> <text:span text:style-name="T9">o</text:span>bras de infraestructura previstas y mejoras edilicias para el funcionamiento de las colonias;</text:p>
      <text:p text:style-name="P6"><text:span text:style-name="T9">h)</text:span> <text:span text:style-name="T9">c</text:span>antidad de niñas, niños y jóvenes que se espera incluir en las colonias y/o <text:soft-page-break/>espacios recreativos;</text:p>
      <text:p text:style-name="P6"><text:span text:style-name="T9">i)</text:span> <text:span text:style-name="T9">p</text:span>rotocolos específicos definidos para el funcionamiento de las colonias y/o espacios recreativos; <text:span text:style-name="T9">y,</text:span></text:p>
      <text:p text:style-name="P6"><text:span text:style-name="T9">j) m</text:span>ecanismos para garantizar los servicios alimentarios durante el período de vacaciones.</text:p>
      <text:p text:style-name="P6"/>
      <text:p text:style-name="P8">Sala de <text:span text:style-name="T4">la Comisión </text:span><text:span text:style-name="T8">por Zoom</text:span><text:span text:style-name="T4">, </text:span><text:span text:style-name="T10">24 de noviembre de 2021.</text:span></text:p>
      <text:p text:style-name="P9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42:22.968787395</dc:date>
    <meta:print-date>2017-03-29T09:42:11.806000000</meta:print-date>
    <meta:editing-cycles>53</meta:editing-cycles>
    <meta:editing-duration>PT1H17M42S</meta:editing-duration>
    <meta:generator>LibreOffice/7.0.4.2$Linux_X86_64 LibreOffice_project/00$Build-2</meta:generator>
    <meta:document-statistic meta:table-count="0" meta:image-count="1" meta:object-count="0" meta:page-count="2" meta:paragraph-count="17" meta:word-count="351" meta:character-count="2348" meta:non-whitespace-character-count="2009"/>
  </office:meta>
</office:document-meta>
</file>